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beachvolleybalweek op het beachvolleybalterrein van volleybalvereniging Blauw Wit aan de Stouwdamsweg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de beachvolleybalweek op het beachvolleybalterrein van volleybalvereniging Blauw Wit aan de Stouwdamsweg in Oldebroek in de periode van 9 tot en met 13 juli 2024 (zaaknummer 77756, verzenddatum 28 februari 2024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22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beachvolleybalweek op het beachvolleybalterrein van volleybalvereniging Blauw Wit aan de Stouwdamsweg in Oldebroe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226</meta:user-defined>
    <meta:user-defined meta:name="OVERHEIDop.GmbID/DC.identifier">gmb-2024-99226</meta:user-defined>
    <meta:user-defined meta:name="OVERHEIDop.versieInformatie"/>
  </office:meta>
</office:document-meta>
</file>