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Papaverstraat 33, 8922 CE Leeuwarden (OV-2024-0012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Papaverstraat 33, 8922 CE Leeuwarden. Bij ons geregistreerd onder kenmerk: OV-2024-0012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2-2024. De gemeente Leeuwarden neemt daarover waarschijnlijk voor 24-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46d6964-984f-4f9b-8f56-648b0f7e5d5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2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56</meta:user-defined>
    <dc:language>nl</dc:language>
    <meta:user-defined meta:name="OVERHEIDop.locatietype/OVERHEIDop.gebiedsmarkering">Punt</meta:user-defined>
    <meta:user-defined meta:name="DC.title">Aanvraag omgevingsvergunning voor het plaatsen van een dakkapel aan de Papaverstraat 33, 8922 CE Leeuwarden (OV-2024-001256)</meta:user-defined>
    <meta:user-defined meta:name="DCTERMS.W3CDTF/DCTERMS.available">2024-03-04</meta:user-defined>
    <meta:user-defined meta:name="DCTERMS.W3CDTF/OVERHEIDop.jaargang">2024</meta:user-defined>
    <meta:user-defined meta:name="OVERHEIDop.publicationIssue">99225</meta:user-defined>
    <meta:user-defined meta:name="OVERHEIDop.GmbID/DC.identifier">gmb-2024-99225</meta:user-defined>
    <meta:user-defined meta:name="OVERHEIDop.versieInformatie"/>
  </office:meta>
</office:document-meta>
</file>