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2 prefab vuurwerkbewaarplaatsen aan de Oedsmawei 16, 9001 ZJ Grou (OV-2024-00125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2 prefab vuurwerkbewaarplaatsen aan de Oedsmawei 16, 9001 ZJ Grou. Bij ons geregistreerd onder kenmerk: OV-2024-00125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9-02-2024. De gemeente Leeuwarden neemt daarover waarschijnlijk voor 25-04-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2a155b84-b8df-43e4-93f1-5f2bbdfa8107</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922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22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22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255</meta:user-defined>
    <dc:language>nl</dc:language>
    <meta:user-defined meta:name="OVERHEIDop.locatietype/OVERHEIDop.gebiedsmarkering">Punt</meta:user-defined>
    <meta:user-defined meta:name="DC.title">Aanvraag omgevingsvergunning voor het plaatsen van 2 prefab vuurwerkbewaarplaatsen aan de Oedsmawei 16, 9001 ZJ Grou (OV-2024-001255)</meta:user-defined>
    <meta:user-defined meta:name="DCTERMS.W3CDTF/DCTERMS.available">2024-03-04</meta:user-defined>
    <meta:user-defined meta:name="DCTERMS.W3CDTF/OVERHEIDop.jaargang">2024</meta:user-defined>
    <meta:user-defined meta:name="OVERHEIDop.publicationIssue">99224</meta:user-defined>
    <meta:user-defined meta:name="OVERHEIDop.GmbID/DC.identifier">gmb-2024-99224</meta:user-defined>
    <meta:user-defined meta:name="OVERHEIDop.versieInformatie"/>
  </office:meta>
</office:document-meta>
</file>