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Mgr. Borretweg 21a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waarbij de uitgebreide procedure is gevolgd.</text:p>
            <text:p text:style-name="common-al">Voor: het aspect geluid bij een tennisvereniging met padelbanen </text:p>
            <text:p text:style-name="common-al">Locatie: Mgr. Borretweg 21a, 5361 AP Grave</text:p>
            <text:p text:style-name="common-al">Zaaknummer: Z/209311 </text:p>
            <text:p text:style-name="common-al">Datum besluit: 28 februari 2024</text:p>
            <text:p text:style-name="common-al">Datum ter inzagelegging: 4 maart 2024</text:p>
            <text:p text:style-name="common-al">Tegen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last-al">Het besluit met bijbehorende stukken is <text:span text:style-name="nadrukvet">tot en met 15 april 2024</text:span> in te zien op <text:a xlink:href="http://www.officielebekendmakingen.nl" xlink:type="simple">www.officielebekendmakingen.nl</text:a>. Heeft u vragen over het besluit? Neem dan contact op met de Omgevingsdienst Brabant Noord, via telefoonnummer 088 7430 000 of per e-mail <text:a xlink:href="mailto:info@odbn.nl" xlink:type="simple">info@odbn.nl</text:a>. Vermeld daarbij het zaaknummer Z/209311.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92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311</meta:user-defined>
    <dc:language>nl</dc:language>
    <meta:user-defined meta:name="OVERHEIDop.locatietype/OVERHEIDop.gebiedsmarkering">Adres</meta:user-defined>
    <meta:user-defined meta:name="DC.title">Besluit Maatwerkvoorschriften - Mgr. Borretweg 21a Grave</meta:user-defined>
    <meta:user-defined meta:name="OVERHEIDop.datumEindeReactietermijn">2024-04-15</meta:user-defined>
    <meta:user-defined meta:name="OVERHEIDop.TilID/OVERHEIDop.terinzageleggingOP">til-2024-6041</meta:user-defined>
    <meta:user-defined meta:name="DCTERMS.W3CDTF/DCTERMS.available">2024-03-04</meta:user-defined>
    <meta:user-defined meta:name="DCTERMS.W3CDTF/OVERHEIDop.jaargang">2024</meta:user-defined>
    <meta:user-defined meta:name="OVERHEIDop.publicationIssue">99220</meta:user-defined>
    <meta:user-defined meta:name="OVERHEIDop.GmbID/DC.identifier">gmb-2024-99220</meta:user-defined>
    <meta:user-defined meta:name="OVERHEIDop.versieInformatie"/>
  </office:meta>
</office:document-meta>
</file>