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op de Kaasmarkt en binnenstad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eft de gemeente een melding evenement ontvangen voor het organiseren van Paas speurtocht op de locatie Kaasmarkt en binnenstad te Purmerend . De melding is geregistreerd onder zaaknummer Z2024-00000892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921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92</meta:user-defined>
    <meta:user-defined meta:name="DCTERMS.abstract">Betreft: melding op locatie Kaasmarkt en binnenstad te Purmerend </meta:user-defined>
    <dc:language>nl</dc:language>
    <meta:user-defined meta:name="OVERHEIDop.locatietype/OVERHEIDop.gebiedsmarkering">Punt</meta:user-defined>
    <meta:user-defined meta:name="DC.title">Melding evenement op de Kaasmarkt en binnenstad te Purmeren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16</meta:user-defined>
    <meta:user-defined meta:name="OVERHEIDop.GmbID/DC.identifier">gmb-2024-99216</meta:user-defined>
    <meta:user-defined meta:name="OVERHEIDop.versieInformatie"/>
  </office:meta>
</office:document-meta>
</file>