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Bakk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nne &amp; Max Arnhem</text:p>
            <text:p text:style-name="common-al">Locatie: Bakkerstraat 50</text:p>
            <text:p text:style-name="common-al">Zaaknummer: 41155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21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Bakkerstraat 50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14</meta:user-defined>
    <meta:user-defined meta:name="OVERHEIDop.GmbID/DC.identifier">gmb-2024-99214</meta:user-defined>
    <meta:user-defined meta:name="OVERHEIDop.versieInformatie"/>
  </office:meta>
</office:document-meta>
</file>