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RETO clubchallange, Utrechtseweg 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RETO clubchallange</text:p>
            <text:p text:style-name="common-al">Datum: 7 juli 2024</text:p>
            <text:p text:style-name="common-al">Locatie: Utrechsteweg 310</text:p>
            <text:p text:style-name="common-al">Dossiernummer:411434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212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1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212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RETO clubchallange, Utrechtseweg 310</meta:user-defined>
    <meta:user-defined meta:name="DCTERMS.W3CDTF/DCTERMS.available">2024-03-04</meta:user-defined>
    <meta:user-defined meta:name="DCTERMS.W3CDTF/OVERHEIDop.jaargang">2024</meta:user-defined>
    <meta:user-defined meta:name="OVERHEIDop.publicationIssue">99212</meta:user-defined>
    <meta:user-defined meta:name="OVERHEIDop.GmbID/DC.identifier">gmb-2024-99212</meta:user-defined>
    <meta:user-defined meta:name="OVERHEIDop.versieInformatie"/>
  </office:meta>
</office:document-meta>
</file>