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esterveld Fair 2024, Park Wester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esterveld Fair 2024</text:p>
            <text:p text:style-name="common-al">Datum: 19 mei 2024</text:p>
            <text:p text:style-name="common-al">Locatie: Park Westerveld</text:p>
            <text:p text:style-name="common-al">Dossiernummer: 41122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21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esterveld Fair 2024, Park Westervel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11</meta:user-defined>
    <meta:user-defined meta:name="OVERHEIDop.GmbID/DC.identifier">gmb-2024-99211</meta:user-defined>
    <meta:user-defined meta:name="OVERHEIDop.versieInformatie"/>
  </office:meta>
</office:document-meta>
</file>