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elerwedstrijd,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elerwedstrijd</text:p>
            <text:p text:style-name="common-al">Datum: 21 april 2024</text:p>
            <text:p text:style-name="common-al">Locatie: Utrechtseweg 310</text:p>
            <text:p text:style-name="common-al">Dossiernummer: 41112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2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elerwedstrijd, Utrechtseweg 31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10</meta:user-defined>
    <meta:user-defined meta:name="OVERHEIDop.GmbID/DC.identifier">gmb-2024-99210</meta:user-defined>
    <meta:user-defined meta:name="OVERHEIDop.versieInformatie"/>
  </office:meta>
</office:document-meta>
</file>