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plaatsen van de horeca in het omgevingsplan vanuit "de lus" naar camping De Drie Morgen, Leidschendamseweg 3 2716M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02895</text:p>
            <text:p text:style-name="common-al">Het product: Omgevingsvergunning</text:p>
            <text:p text:style-name="common-al">De omschrijving van de zaak: het verplaatsen van de horeca in het omgevingsplan vanuit "de lus" naar camping De Drie Morgen</text:p>
            <text:p text:style-name="common-al">De ontvangstdatum van de zaak: 05-01-2024</text:p>
            <text:p text:style-name="common-al">De globale locatie: Leidschendamseweg 3 2716MA Zoetermeer</text:p>
            <text:p text:style-name="common-al">
            <text:span text:style-name="nadrukvet">Besluitgegevens</text:span>
          </text:p>
            <text:p text:style-name="common-al">De besluitdatum: 29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0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2895</meta:user-defined>
    <meta:user-defined meta:name="DCTERMS.abstract">het verplaatsen van de horeca in het bestemmingsplan vanuit "de lus" naar camping De Drie Morgen</meta:user-defined>
    <dc:language>nl</dc:language>
    <meta:user-defined meta:name="OVERHEIDop.locatietype/OVERHEIDop.gebiedsmarkering">Punt</meta:user-defined>
    <meta:user-defined meta:name="DC.title">Kennisgeving termijnverlenging Omgevingsvergunning voor het verplaatsen van de horeca in het omgevingsplan vanuit "de lus" naar camping De Drie Morgen, Leidschendamseweg 3 2716MA Zoeterme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07</meta:user-defined>
    <meta:user-defined meta:name="OVERHEIDop.GmbID/DC.identifier">gmb-2024-99207</meta:user-defined>
    <meta:user-defined meta:name="OVERHEIDop.versieInformatie"/>
  </office:meta>
</office:document-meta>
</file>