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met diverse containers, Berg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Depot met diverse containers</text:p>
            <text:p text:style-name="common-al">Locatie: Bergstraat 35</text:p>
            <text:p text:style-name="common-al">Datum: 18 maart 2024 tot en met 6 mei 2024</text:p>
            <text:p text:style-name="common-al">Dossiernummer: 4068751</text:p>
            <text:p text:style-name="common-al">Verzenddatum besluit: 29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920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0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0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depot met diverse containers, Bergstraat 35</meta:user-defined>
    <meta:user-defined meta:name="DCTERMS.W3CDTF/DCTERMS.available">2024-03-04</meta:user-defined>
    <meta:user-defined meta:name="DCTERMS.W3CDTF/OVERHEIDop.jaargang">2024</meta:user-defined>
    <meta:user-defined meta:name="OVERHEIDop.publicationIssue">99204</meta:user-defined>
    <meta:user-defined meta:name="OVERHEIDop.GmbID/DC.identifier">gmb-2024-99204</meta:user-defined>
    <meta:user-defined meta:name="OVERHEIDop.versieInformatie"/>
  </office:meta>
</office:document-meta>
</file>