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Ontwerpbesluit Alcoholwetvergunning en exploitatievergunning, Zij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luit Alcoholwetvergunning en exploitatievergunning</text:p>
            <text:p text:style-name="common-al">Voor: Stichting Natuurcentrum Arnhem</text:p>
            <text:p text:style-name="common-al">Locatie: Zijpendaalseweg 24A</text:p>
            <text:p text:style-name="common-al">Betreft: Ontwerpbesluit</text:p>
            <text:p text:style-name="common-al">Zaaknummer: 39807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20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Ontwerpbesluit Alcoholwetvergunning en exploitatievergunning, Zijpendaalseweg 24A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02</meta:user-defined>
    <meta:user-defined meta:name="OVERHEIDop.GmbID/DC.identifier">gmb-2024-99202</meta:user-defined>
    <meta:user-defined meta:name="OVERHEIDop.versieInformatie"/>
  </office:meta>
</office:document-meta>
</file>