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245-H 1079CP Amsterdam, Uiterwaardenstraat 247-H 107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erwaardenstraat 245-H 1079CP Amsterdam, Uiterwaardenstraat 247-H 1079CP Amsterdam</text:p>
            <text:p text:style-name="common-al">Omschrijving: voor het veranderen en vernieuwen van de begane grondvloer met behoud van de bestemming wonen op de locaties Uiterwaardenstraat 245-H en 247-H.</text:p>
            <text:p text:style-name="common-al">Datum ontvangst: 12-12-2023</text:p>
            <text:p text:style-name="common-al">Zaaknummer: Z2023-Z008650</text:p>
            <text:p text:style-name="common-al">OLO nummer: 82625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650</meta:user-defined>
    <meta:user-defined meta:name="DCTERMS.abstract">veranderen en vernieuwen van de begane grondvloer met behoud van de bestemming wonen op de locaties Uiterwaardenstraat 245-H en 24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Uiterwaardenstraat 245-H 1079CP Amsterdam, Uiterwaardenstraat 247-H 1079CP Amster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20</meta:user-defined>
    <meta:user-defined meta:name="OVERHEIDop.GmbID/DC.identifier">gmb-2024-9920</meta:user-defined>
    <meta:user-defined meta:name="OVERHEIDop.versieInformatie"/>
  </office:meta>
</office:document-meta>
</file>