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Achter de 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Achter de Waag. Op  5-4, 3-5, 7-6, 5-7. 2-8. 6-9, 4-10, 1-11 en 6-12-2024 mag de grond worden gebruikt voor het plaatsen van het mobiele energieloket.</text:p>
            <text:p text:style-name="common-al">De vergunning is verzonden op 29-02-2024. Het zaaknummer van de vergunning is 90682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919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9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9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38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Achter de Waa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98</meta:user-defined>
    <meta:user-defined meta:name="OVERHEIDop.GmbID/DC.identifier">gmb-2024-99198</meta:user-defined>
    <meta:user-defined meta:name="OVERHEIDop.versieInformatie"/>
  </office:meta>
</office:document-meta>
</file>