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verschillend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verschillende locaties. Van 08-01-2025 tot 08-01-2025 mag de grond worden gebruikt voor het inzamelen van kerstbomen</text:p>
            <text:p text:style-name="common-al">De vergunning is verzonden op 29-02-2024. Het zaaknummer van de vergunning is 90608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919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38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verschillende locaties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96</meta:user-defined>
    <meta:user-defined meta:name="OVERHEIDop.GmbID/DC.identifier">gmb-2024-99196</meta:user-defined>
    <meta:user-defined meta:name="OVERHEIDop.versieInformatie"/>
  </office:meta>
</office:document-meta>
</file>