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tijdelijke zorgunit op de locatie K Linschoten Oostzijde 13, 3461 CG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6709 en OLO nummer 8323781.</text:p>
            <text:p text:style-name="common-al">Op 30-12-2023 heeft de gemeente een aanvraag ontvangen voor een omgevingsvergunning op de locatie K Linschoten Oostzijde 13, 3461 CG Linschoten.</text:p>
            <text:p text:style-name="common-al"/>
            <text:p text:style-name="common-al">De aanvraag betreft het plaatsen van een tijdelijke zorgunit. De gemeente heeft op 26 februari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567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91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541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voor het plaatsen van een tijdelijke zorgunit op de locatie K Linschoten Oostzijde 13, 3461 CG Linschoten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95</meta:user-defined>
    <meta:user-defined meta:name="OVERHEIDop.GmbID/DC.identifier">gmb-2024-99195</meta:user-defined>
    <meta:user-defined meta:name="OVERHEIDop.versieInformatie"/>
  </office:meta>
</office:document-meta>
</file>