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Transactie met Stichting Humankind. </text:p>
      <text:section text:name="regeling_id1-3-2" text:style-name="regeling">
        <text:section text:name="aanhef_id1-3-2-1" text:style-name="aanhef">
          <text:section text:name="preambule_id1-3-2-1-1" text:style-name="preambule">
            <text:p text:style-name="al">De Hoge Raad heeft op 28 november 2021 geoordeeld dat een overheidslichaam dat een onroerende zaak wil verkop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gemotiveerd) bekend worden gemaakt. </text:p>
            <text:p text:style-name="al">De gemeente Landgraaf heeft het voornemen om een verkoopovereenkomst aan te gaan met stichting Humankind. Het gaat om de volgende percelen grond, met een totale oppervlakte van circa 4130 m², welke zijn ingericht ten behoeve van het op deze percelen gelegen kind-centrum met de functie kinderopvang:</text:p>
            <text:p text:style-name="al"/>
            <text:list text:style-name="id1-3-2-1-1-5">
              <text:list-item text:style-override="id1-3-2-1-1-5-1">
                <text:number>1.</text:number>
                <text:p text:style-name="al">Gemeente Nieuwenhagen, sectie C, nummer 1425 groot 1 a en 26 ca;</text:p>
              </text:list-item>
              <text:list-item text:style-override="id1-3-2-1-1-5-2">
                <text:number>2.</text:number>
                <text:p text:style-name="al">Gemeente Nieuwenhagen, sectie C, nummer 1509 groot 3 a en 10 ca;</text:p>
              </text:list-item>
              <text:list-item text:style-override="id1-3-2-1-1-5-3">
                <text:number>3.</text:number>
                <text:p text:style-name="al">Gemeente Nieuwenhagen, sectie C, nummer 1511 groot 36 a en 94 ca. </text:p>
              </text:list-item>
            </text:list>
            <text:p text:style-name="al">
            <text:span text:style-name="nadrukvet">Redenen tot verkoop aan beoogd koper</text:span>
          </text:p>
            <text:p text:style-name="al">De gemeente Landgraaf heeft de volgende reden om de blote eigendom van de percelen te</text:p>
            <text:p text:style-name="al">verkopen aan stichting Humankind.</text:p>
            <text:p text:style-name="al">De te verkopen percelen grond zijn in erfpacht bij stichting Humankind. Op de percelen en de</text:p>
            <text:p text:style-name="al">daarop aanwezige opstal is een bedrijfsonderdeel, te weten een kind-centrum, van deze koper</text:p>
            <text:p text:style-name="al">gevestigd. De opstal is economisch eigendom van koper. Derhalve zijn er redelijkerwijs geen</text:p>
            <text:p text:style-name="al">andere gegadigden die in aanmerking komen voor het in eigendom verkrijgen van de blote</text:p>
            <text:p text:style-name="al">eigendom van deze percelen.</text:p>
            <text:p text:style-name="al">
            <text:span text:style-name="nadrukvet">Reageren</text:span> </text:p>
            <text:p text:style-name="al">Indien u zich niet kunt verenigen met de voorgenomen verkoop door de gemeente, omdat u meent daarvoor zelf als gegadigde in aanmerking te komen, dan dient u dit middels een gemotiveerd bericht kenbaar te maken. De termijn voor het indienen van een gemotiveerd bericht bedraagt 20 kalenderdagen na deze publicatie. </text:p>
            <text:p text:style-name="al">Uw bericht kunt u richten aan <text:a xlink:href="mailto:gemeente@landgraaf.nl" xlink:type="simple">gemeente@landgraaf.nl</text:a> onder vermelding van het onderwerp: gemotiveerd bericht verkoop grond met Humankind.</text:p>
            <text:p text:style-name="al">Wenst u enkel een nadere toelichting, dan kunt u een e-mail sturen naar <text:a xlink:href="mailto:gemeente@landgraaf.nl" xlink:type="simple">gemeente@landgraaf.nl</text:a> onder vermelding van het onderwerp: verzoek nadere toelichting grondruiling met Humankind. </text:p>
            <text:p text:style-name="al">De behandelend ambtenaar neemt in dat geval contact met u op.</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91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andgraaf - Transactie met Stichting Humankind.</meta:user-defined>
    <meta:user-defined meta:name="DCTERMS.W3CDTF/DCTERMS.available">2024-03-06</meta:user-defined>
    <meta:user-defined meta:name="DCTERMS.W3CDTF/OVERHEIDop.jaargang">2024</meta:user-defined>
    <meta:user-defined meta:name="OVERHEIDop.publicationIssue">99192</meta:user-defined>
    <meta:user-defined meta:name="OVERHEIDop.GmbID/DC.identifier">gmb-2024-99192</meta:user-defined>
    <meta:user-defined meta:name="OVERHEIDop.versieInformatie"/>
  </office:meta>
</office:document-meta>
</file>