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verkeersregeling Centrum voetgangersgebied in kernwinkel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fietsen toestaan buiten winkeltijden )</text:p>
            <text:p text:style-name="al">Zaak 1403451</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aanvullende verkeersregeling voor het aangewezen voetgangersgebied (zone) in het centrum van Hilversum. </text:p>
            <text:p text:style-name="al">Met de vastgestelde nota Agenda Fiets wil de gemeente het fietsen stimuleren en aantrekkelijker maken. De Agenda Fiets volgt op het Uitvoeringsprogramma Mobiliteit 2040. </text:p>
            <text:p text:style-name="al">Fietsen is een duurzame, gezonde en een relatief veilige vorm van mobiliteit. Fietsen helpt mee de stad beter bereikbaar te maken. </text:p>
            <text:p text:style-name="al">Een van de uitvoeringsmaatregelen is het aantrekkelijker maken van het fietsen in en door het centrum. De fietsroute vanuit bijvoorbeeld de westkant van de stad naar het NS-station of Hilversum Oost kan aantrekkelijker worden gemaakt door buiten de winkeltijden gebruik te kunnen maken van de winkelstraten in het voetgangersgebied van het centrum. (hierna ‘voetgangersgebied’) </text:p>
            <text:p text:style-name="al">Tot op heden is fietsen binnen het aangewezen voetgangersgebied in het centrum niet toegestaan. Gedurende de winkeltijden met bezoekers aan het winkelcentrum met detailhandel is dat wegens de verkeersveiligheid en drukte ook niet gewenst. </text:p>
            <text:p text:style-name="al">Buiten de winkeltijden is het fietsen door het voetgangersgebied op zich geen probleem. Het aantal voetgangers is dan beperkt en de breedte van de wegen (winkelstraten) is voldoende om alsdan fietsen en lopen samen te laten gaan. Deze maatregel wordt daarom buiten de winkeltijden ingevoerd.</text:p>
            <text:p text:style-name="al">Het aangewezen voetgangersgebied omvat de wegen/wegvakken Groest, Kerkstraat, Zeedijk, Leeuwenstraat., Schoutenstraat, Kerkbrink (plein), Wagenmakersplein en ‘s -Gravelandseweg. </text:p>
            <text:p text:style-name="al">Ingeval van bijvoorbeeld evenementen of de warenmarkt kan het zijn dat fietsen buiten de winkeltijden, locatie gebonden, niet is toegestaan.</text:p>
            <text:p text:style-name="al">Het snorfietsen is en blijft niet toegestaan in het voetgangersgebied.</text:p>
            <text:p text:style-name="al">De maatregel is eerder op een bijeenkomst van het Ondernemersnetwerk Stichting Centrum Hilversum kenbaar gemaakt  (september 2023) en als artikel rondom Agenda Fiets opgenomen geweest in de huis-aan-huis krant Gooi en Eembode (9 november 2023) en in andere media.</text:p>
            <text:p text:style-name="al">De beperkte verkeersmaatregel verbetert de bereikbaarheid voor de fietser en de bruikbaarheid van de weg in het centrum neemt toe. De maatregel stimuleert meer fietsgebruik in plaats van bijvoorbeeld autogebruik, en is duurzamer en veiliger. De maatregel geeft duidelijkheid naar gebruikers (onderling) van de weg. De maatregel is niet zodanig van omvang dat deze niet uitgevoerd zou kunnen worden.</text:p>
            <text:p text:style-name="al">Overeenkomstig artikel 24 van het BABW is overleg gevoerd met de korpschef politie en deze adviseert positief.</text:p>
            <text:p text:style-name="al">De betreffende wegen binnen het voetgangersgebied vallen onder het beheer en is eigendom van de gemeente.</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3">
              <text:list-item text:style-override="id1-3-2-2-1-23-1">
                <text:number>1.</text:number>
                <text:p text:style-name="al">Door het aanbrengen van onderborden op de geplaatste borden G7 (zone) van bijlage 1 van het RVV 1990 (hierna de bijlage), het fietsen binnen het aangewezen voetgangersgebied in het centrum toe te staan buiten de winkeltijden, in tekst ‘uitgezonderd fietsers na 18.00 uur (donderdag na 21.00 uur) tot 09.00 uur (zondag tot 12.00 uur), snorfietsen niet toegestaan’, of tekst/woorden van gelijke strekking, geldend voor de wegen/wegvakken Groest, Kerkstraat, Zeedijk, Leeuwenstraat, Schoutenstraat, Kerkbrink (plein), Wagenmakersplein en ‘s -Gravelandseweg, volgens bijlage schetsweergave voetgangersgebied centrum Hilversum.</text:p>
              </text:list-item>
              <text:list-item text:style-override="id1-3-2-2-1-23-2">
                <text:number>2.</text:number>
                <text:p text:style-name="al">Gedurende de onder 1 genoemde tijdvensters waarin fietsen is toestaan zijn fietsers uitgezonderd van het eenrichtingsverkeer binnen het voetgangersgebied op de Groest.</text:p>
              </text:list-item>
              <text:list-item text:style-override="id1-3-2-2-1-23-3">
                <text:number>3.</text:number>
                <text:p text:style-name="al">De onder 1 genoemde maatregel kan op onderdelen worden aangepast en of aangevuld indien de omstandigheden daartoe nopen of daarmee een verbetering van de regeling/beoogde doel ontstaat.</text:p>
              </text:list-item>
              <text:list-item text:style-override="id1-3-2-2-1-23-4">
                <text:number>4.</text:number>
                <text:p text:style-name="al">De genoemde onder 1, 2 en eventueel onder 3 genomen of te nemen maatregel(en) treden in de plaats van eerdere nog vigerende verkeersbesluiten op dat betreffende onderdeel en of wegvak, voor zover de onder 1 en 2 bedoelde maatregelen strijdig zijn met hetgeen opgenomen in die eerdere verkeersbesluiten.</text:p>
              </text:list-item>
              <text:list-item text:style-override="id1-3-2-2-1-23-5">
                <text:number>5.</text:number>
                <text:p text:style-name="al">In te trekken hun besluit van 25 augustus 2020 zaak 654109 Verkeersregeling Tijdelijke maatregelen i.v.m. coronacrisis/COVID-19 in het kernwinkelgebied.</text:p>
              </text:list-item>
            </text:list>
            <text:p text:style-name="al">Hilversum, 29 februari 2024</text:p>
            <text:p text:style-name="al">Burgemeester en wethouders van Hilversum,</text:p>
            <text:p text:style-name="al">Namens dezen:</text:p>
            <text:p text:style-name="al">De portefeuillehouder verkeer,</text:p>
            <text:p text:style-name="al">B. Heller</text:p>
            <text:p text:style-name="al">Bijlage schetsweergave voetgangersgebied centrum Hilversum</text:p>
            <text:p text:style-name="al">Dit ontwerpbesluit met eventuele bijlagen wordt op 5 maart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403451</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19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9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9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403451</meta:user-defined>
    <meta:user-defined meta:name="DCTERMS.abstract">fietsen buiten winkeltijden in het voetgangersgebied kernwinkelgebied Hilvers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besluit verkeersregeling Centrum voetgangersgebied in kernwinkelgebied</meta:user-defined>
    <meta:user-defined meta:name="DCTERMS.W3CDTF/DCTERMS.available">2024-03-05</meta:user-defined>
    <meta:user-defined meta:name="OVERHEIDop.externeBijlage">Bijlage schetsweergave voetgangersgebied Hilversum|exb-2024-9247</meta:user-defined>
    <meta:user-defined meta:name="DCTERMS.W3CDTF/OVERHEIDop.jaargang">2024</meta:user-defined>
    <meta:user-defined meta:name="OVERHEIDop.publicationIssue">99190</meta:user-defined>
    <meta:user-defined meta:name="OVERHEIDop.GmbID/DC.identifier">gmb-2024-99190</meta:user-defined>
    <meta:user-defined meta:name="OVERHEIDop.versieInformatie"/>
  </office:meta>
</office:document-meta>
</file>