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ndhovenseweg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89701</text:p>
            <text:p text:style-name="common-al">
            
          </text:p>
            <text:p text:style-name="common-al">Aangevraagd op 30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Eindhovenseweg 35 in Boxtel: het herbouwen van een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91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263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DC.title">Aangevraagde omgevingsvergunning Eindhovenseweg 35 in Boxt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18</meta:user-defined>
    <meta:user-defined meta:name="OVERHEIDop.GmbID/DC.identifier">gmb-2024-9918</meta:user-defined>
    <meta:user-defined meta:name="OVERHEIDop.versieInformatie"/>
  </office:meta>
</office:document-meta>
</file>