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dakopbouw en aanpassen van een dakkapel op de locatie Speenkruidhof 3, 3417 RC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omgevingsvergunning: </text:p>
            <text:p text:style-name="common-al">- Bouwen; </text:p>
            <text:p text:style-name="common-al">verleend op het adres Speenkruidhof 3, 3417 RC Montfoort met OLO nummer 8325711 en referentienummer zaaksysteem: 256840. De omgevingsvergunning is op 29 februari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 uw naam, adres en handtekening; - de datum; - met welke vergunning u het niet eens bent; - waarom u het niet eens bent met de vergunning; - wat de beslissing volgens u moet zijn; - het referentienummer zaaksysteem: 256840.</text:p>
            <text:p text:style-name="common-al">Voor informatie over het bekijken van de documenten of andere vragen kunt u mailen bellen naar gemeente Montfoort via telefoonnummer 0348-476400 of mailen naar Bouw@montfoort.nl met vermelding van het referentienummer zaaksysteem: 256840.</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917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7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7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realiseren van een dakopbouw en aanpassen van een dakkapel op de locatie Speenkruidhof 3, 3417 RC Montfoort.</meta:user-defined>
    <meta:user-defined meta:name="DCTERMS.W3CDTF/DCTERMS.available">2024-03-05</meta:user-defined>
    <meta:user-defined meta:name="DCTERMS.W3CDTF/OVERHEIDop.jaargang">2024</meta:user-defined>
    <meta:user-defined meta:name="OVERHEIDop.publicationIssue">99178</meta:user-defined>
    <meta:user-defined meta:name="OVERHEIDop.GmbID/DC.identifier">gmb-2024-99178</meta:user-defined>
    <meta:user-defined meta:name="OVERHEIDop.versieInformatie"/>
  </office:meta>
</office:document-meta>
</file>