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chikking op bezwaar weigering omgevingsvergunning , het realiseren van een dakterras, De Wiltstraat 78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een besluit hebben genomen naar aanleiding van het advies van de beroep en bezwaar commissie en de omgevingsvergunning voor het realiseren van een dakterras, De Wiltstraat 78 te Arnhem alsnog te verlenen. </text:span>
          </text:p>
            <text:p text:style-name="common-al"/>
            <text:p text:style-name="common-al">
            <text:span text:style-name="nadrukvet">Verleend</text:span>
          </text:p>
            <text:p text:style-name="common-al">Zaakid: ODRA23AB0695</text:p>
            <text:p text:style-name="common-al">OLO-nummer: 7729969</text:p>
            <text:p text:style-name="common-al">Omschrijving: het realiseren van een dakterras</text:p>
            <text:p text:style-name="common-al">Adres: De Wiltstraat 78 te Arnhem</text:p>
            <text:p text:style-name="common-al">Activiteiten: Bouwen (Art. 2.1 lid 1a Wabo) Strijdig gebruik grond/bouww. met RO (Art. 2.1 lid 1c Wabo)</text:p>
            <text:p text:style-name="common-al">Besluit: Verleend </text:p>
            <text:p text:style-name="common-al">Datum ondertekening: 23-02-2024</text:p>
            <text:p text:style-name="common-al">Datum verzending: 27-02-2024</text:p>
            <text:p text:style-name="common-al">
            <text:span text:style-name="nadrukvet"/>
          </text:p>
            <text:p text:style-name="common-al">
            <text:span text:style-name="nadrukvet">Beroep</text:span>
          </text:p>
            <text:p text:style-name="common-al">Als u het met dit besluit niet eens bent, kunt u hiertegen beroep instellen. De termijn vangt aan met ingang van de dag na die waarop het besluit op de voorgeschreven wijze is bekendgemaakt. De termijn voor het indienen van een beroepschrift bedraagt zes weken. </text:p>
            <text:p text:style-name="common-al">Het beroepschrift stuurt u samen met een kopie van dit besluit naar de Rechtbank Gelderland, Team Bestuursrecht, Postbus 9030, 6800 EM Arnhem. In uw beroepschrift moet u vermelden waarom u het niet eens bent met dit besluit.</text:p>
            <text:p text:style-name="common-al"/>
            <text:p text:style-name="common-al">Het indienen van een beroepschrift schorst niet de werking van het besluit op bezwaar. Als daar aanleiding voor is, kunt u in een spoedprocedure vragen om een voorlopige voorziening bij de voorzieningenrechter van de Rechtbank Gelderland op genoemd adres. U dient het verzoek schriftelijk in te dienen, samen met het ingediende beroepschrift. </text:p>
            <text:p text:style-name="common-al"/>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917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7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7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chikking op bezwaar weigering omgevingsvergunning , het realiseren van een dakterras, De Wiltstraat 78 te Arnhem</meta:user-defined>
    <meta:user-defined meta:name="DCTERMS.W3CDTF/DCTERMS.available">2024-03-04</meta:user-defined>
    <meta:user-defined meta:name="DCTERMS.W3CDTF/OVERHEIDop.jaargang">2024</meta:user-defined>
    <meta:user-defined meta:name="OVERHEIDop.publicationIssue">99176</meta:user-defined>
    <meta:user-defined meta:name="OVERHEIDop.GmbID/DC.identifier">gmb-2024-99176</meta:user-defined>
    <meta:user-defined meta:name="OVERHEIDop.versieInformatie"/>
  </office:meta>
</office:document-meta>
</file>