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Gewijzigde Ontheffing APV - het ontsteken van een paasvuur op 1 april 2024 ipv 31 maart 2024 - achter Mensumaweg 35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februari 2024 een besluit genomen op de aanvraag met zaaknummer 2024004905 voor het ontsteken van een paasvuur op 1 april 2024 in plaats van op 31 maart 2024 op locatie achter Mensumaweg 35 in Tolbert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ontsteken van een paasvuu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917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7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7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4905</meta:user-defined>
    <dc:language>nl</dc:language>
    <meta:user-defined meta:name="OVERHEIDop.locatietype/OVERHEIDop.gebiedsmarkering">Punt</meta:user-defined>
    <meta:user-defined meta:name="DC.title">Besluit op aanvraag: Gewijzigde Ontheffing APV - het ontsteken van een paasvuur op 1 april 2024 ipv 31 maart 2024 - achter Mensumaweg 35 in Tolber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171</meta:user-defined>
    <meta:user-defined meta:name="OVERHEIDop.GmbID/DC.identifier">gmb-2024-99171</meta:user-defined>
    <meta:user-defined meta:name="OVERHEIDop.versieInformatie"/>
  </office:meta>
</office:document-meta>
</file>