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n behoeve van het opladen van elektrische voertuigen in de Eef Hoedstraat ter hoogte van Dokter Leo van der Laanstraat 27 in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861621</text:p>
            <text:p text:style-name="common-al"/>
            <text:p text:style-name="common-al"/>
            <text:p text:style-name="common-al">
            <text:span text:style-name="nadrukvet">Onderwerp</text:span>
          </text:p>
            <text:p text:style-name="common-al">Reserveren van twee parkeerplaatsen voor het opladen van elektrische voertuigen </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amp;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 het opladen van een elektrisch voertuig veel meer tijd kost dan het tanken van een fossiele brandstof bij een conventioneel voertuig met een verbrandingsmotor en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bij het ‘paal volgt vraag’ principe, waarbij een laadpaal alleen wordt geplaatst als er een concrete aanvraag ligt vanuit een inwoner in de directe omgeving, het niet aannemelijk is dat bij locaties met veel (extern) bezoek ook een laadpaal zal worden geplaatst;</text:p>
            <text:p text:style-name="common-al">• het daarom in het algemeen belang is om ook op een aantal centrale locaties een laadpaal te plaatsen;</text:p>
            <text:p text:style-name="common-al">• dat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dat voor de proactieve locatie in dit besluit is gekozen om één of meerdere van onderstaande redenen:</text:p>
            <text:p text:style-name="common-al">o deze locatie een publieke functie vervult als parkeergelegenheid voor bezoekers (van buiten de gemeente);</text:p>
            <text:p text:style-name="common-al">o bewoners in de omgeving van de beoogde laadpaal in het verleden interesse hebben getoond in de aanschaf van een elektrisch voertuig, maar deze aanschaf hebben uitgesteld vanwege de onzekerheid omtrent de komst van een openbare laadpaal en/of de doorlooptijd van de realisatie daarvan;</text:p>
            <text:p text:style-name="common-al">o deze locatie centraal gelegen is binnen een woonwijk, waar op basis van de prognoses van de gemeente Lingewaard, behoefte aan een laadpaal wordt verwacht;</text:p>
            <text:p text:style-name="common-al">o de verbruikscijfers van laadpalen in de omgeving dusdanig hoog zijn dat een extra laadpaal te verantwoorden is;</text:p>
            <text:p text:style-name="common-al"/>
            <text:p text:style-name="common-al">Verder overwegende dat:</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opladen van elektrische voertuigen in de Eef Hoedtstraat ter hoogte van Dokter Leo van der Laanstraat 27, door het plaatsen van een bord, model E8c van Bijlage 1 van het RVV 1990, voorzien van onderbord AB504.</text:p>
            <text:p text:style-name="common-al"/>
            <text:p text:style-name="common-al">e.e.a. conform de tekening VB-2024-021 welke ter verduidelijking als bijlage aan dit besluit is toegevoegd.</text:p>
            <text:p text:style-name="common-al"/>
            <text:p text:style-name="common-al"/>
            <text:p text:style-name="common-al">Bemmel, 29 februari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916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6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6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Eef Hoedtstraat ter hoogte van Dokter Leo van der Laanstraat 27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n behoeve van het opladen van elektrische voertuigen in de Eef Hoedstraat ter hoogte van Dokter Leo van der Laanstraat 27 in Huissen</meta:user-defined>
    <meta:user-defined meta:name="DCTERMS.W3CDTF/DCTERMS.available">2024-03-04</meta:user-defined>
    <meta:user-defined meta:name="OVERHEIDop.externeBijlage">Tekening bij laadpaal Eef Hoedtstraat Huissen|exb-2024-9245</meta:user-defined>
    <meta:user-defined meta:name="DCTERMS.W3CDTF/OVERHEIDop.jaargang">2024</meta:user-defined>
    <meta:user-defined meta:name="OVERHEIDop.publicationIssue">99163</meta:user-defined>
    <meta:user-defined meta:name="OVERHEIDop.GmbID/DC.identifier">gmb-2024-99163</meta:user-defined>
    <meta:user-defined meta:name="OVERHEIDop.versieInformatie"/>
  </office:meta>
</office:document-meta>
</file>