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laatsen van een kleine windmolen op het perceel Slootgaardweg 24 in Waarl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perceel aan de Slootgaardweg 24, 1738 DD in Waarland, gemeente Schagen.</text:p>
            <text:p text:style-name="common-al">
            <text:span text:style-name="nadrukcur">Inhoud omgevingsvergunning</text:span>De ontwerp omgevingsvergunning gaat over het plaatsen van een kleine windmolen met een ashoogte van 15m op het perceel Slootgaardweg 24 in Waarland, e.e.a. in overeenstemming met de aanvraag van 1 december 2023 met zaaknummer Z2023-00002845. De windmolen past binnen het beleid voor microturbines.</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5 maart 2024 gedurende zes weken digitaal in te zien via</text:p>
            <text:p text:style-name="common-al">
            <text:a xlink:href="https://www.schagen.nl/inzage-ontwerp-omgevingsvergunningen-en-andere-besluiten" xlink:type="simple">https://www.schagen.nl/inzage-ontwerp-omgevingsvergunningen-en-andere-besluiten</text:a>
            <text:span text:style-name="nadrukondlijn">.</text:span>
          </text:p>
            <text:p text:style-name="common-al">Voor het inzien van fysieke stukken kan een afspraak worden gemaakt via het algemene telefoonnummer 0224-210 400.</text:p>
            <text:p text:style-name="common-al">
            <text:span text:style-name="nadrukcur">Zienswijze</text:span>
          </text:p>
            <text:p text:style-name="common-al">Een ieder kan tijdens de inzagetermijn digitaal, mondeling of (bij voorkeur) schriftelijk zienswijzen naar voren brengen omtrent het ontwerp. De digitale zienswijzen kunnen worden ingediend via een formulier op de site van de gemeente (<text:a xlink:href="http://www.schagen.nl/zienswijzeruimte" xlink:type="simple">www.schagen.nl/zienswijzeruimte</text:a>). De schriftelijke zienswijzen kunnen worden ingediend bij het college van burgemeester en wethouders van Schagen, postbus 8, 1740 AA Schagen. Voor een mondelinge reactie kunt u gedurende de inzagetermijn een afspraak maken met het Team Procedures via het algemene telefoonnummer 0224-210 400.</text:p>
            <text:p text:style-name="common-al">Anonieme reacties en reacties via e-mail laten wij buiten behandeling.</text:p>
            <text:p text:style-name="common-al">Schagen, 4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16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voor het plaatsen van een kleine windmolen op het perceel Slootgaardweg 24 in Waarland, gemeente Schagen</meta:user-defined>
    <meta:user-defined meta:name="DCTERMS.W3CDTF/DCTERMS.available">2024-03-04</meta:user-defined>
    <meta:user-defined meta:name="DCTERMS.W3CDTF/OVERHEIDop.jaargang">2024</meta:user-defined>
    <meta:user-defined meta:name="OVERHEIDop.externeBijlage">4 aanzichtstekening|exb-2024-9220</meta:user-defined>
    <meta:user-defined meta:name="OVERHEIDop.externeBijlage">1 publiceerbaar aanvraagformulier|exb-2024-9221</meta:user-defined>
    <meta:user-defined meta:name="OVERHEIDop.externeBijlage">2 situatie|exb-2024-9222</meta:user-defined>
    <meta:user-defined meta:name="OVERHEIDop.externeBijlage">3 situatie|exb-2024-9223</meta:user-defined>
    <meta:user-defined meta:name="OVERHEIDop.externeBijlage">5 ruimtelijke onderbouwing|exb-2024-9224</meta:user-defined>
    <meta:user-defined meta:name="OVERHEIDop.externeBijlage">6 landschappelijke inpassing|exb-2024-9225</meta:user-defined>
    <meta:user-defined meta:name="OVERHEIDop.externeBijlage">7 slagschaduwrapport|exb-2024-9226</meta:user-defined>
    <meta:user-defined meta:name="OVERHEIDop.externeBijlage">8 akoestisch onderzoek|exb-2024-9227</meta:user-defined>
    <meta:user-defined meta:name="OVERHEIDop.externeBijlage">9 constructie toren|exb-2024-9228</meta:user-defined>
    <meta:user-defined meta:name="OVERHEIDop.externeBijlage">10 ontwerpbelasting aëro-elastisch model |exb-2024-9229</meta:user-defined>
    <meta:user-defined meta:name="OVERHEIDop.externeBijlage">11 toelichting fundering|exb-2024-9230</meta:user-defined>
    <meta:user-defined meta:name="OVERHEIDop.externeBijlage">12 minimale bodemkarakteristering voor fundering|exb-2024-9231</meta:user-defined>
    <meta:user-defined meta:name="OVERHEIDop.externeBijlage">13 constructie berekening fundering |exb-2024-9232</meta:user-defined>
    <meta:user-defined meta:name="OVERHEIDop.externeBijlage">14 structurele evaluatie betonplaat|exb-2024-9233</meta:user-defined>
    <meta:user-defined meta:name="OVERHEIDop.externeBijlage">15 tekening funderingsplaat|exb-2024-9234</meta:user-defined>
    <meta:user-defined meta:name="OVERHEIDop.externeBijlage">16 montage samenstelling fundering en mast|exb-2024-9235</meta:user-defined>
    <meta:user-defined meta:name="OVERHEIDop.externeBijlage">17 funderingstekening|exb-2024-9236</meta:user-defined>
    <meta:user-defined meta:name="OVERHEIDop.externeBijlage">18 lassamenstelling funderingkruis|exb-2024-9237</meta:user-defined>
    <meta:user-defined meta:name="OVERHEIDop.externeBijlage">19 tekening installatie fundering|exb-2024-9238</meta:user-defined>
    <meta:user-defined meta:name="OVERHEIDop.externeBijlage">20 tekening mast verbinding|exb-2024-9239</meta:user-defined>
    <meta:user-defined meta:name="OVERHEIDop.externeBijlage">21 tekening montage H-balken|exb-2024-9240</meta:user-defined>
    <meta:user-defined meta:name="OVERHEIDop.externeBijlage">22 quickscan natuurwaarde Slootgaardweg 24|exb-2024-9241</meta:user-defined>
    <meta:user-defined meta:name="OVERHEIDop.externeBijlage">23 Aeriusberekening|exb-2024-9242</meta:user-defined>
    <meta:user-defined meta:name="OVERHEIDop.externeBijlage">24 AIM melding|exb-2024-9243</meta:user-defined>
    <meta:user-defined meta:name="OVERHEIDop.externeBijlage">25 participatie |exb-2024-9244</meta:user-defined>
    <meta:user-defined meta:name="OVERHEIDop.publicationIssue">99160</meta:user-defined>
    <meta:user-defined meta:name="OVERHEIDop.GmbID/DC.identifier">gmb-2024-99160</meta:user-defined>
    <meta:user-defined meta:name="OVERHEIDop.versieInformatie"/>
  </office:meta>
</office:document-meta>
</file>