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1 t/m 3 mei 2024, Dr. Plesmansingel 14, 1185G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februari 2024 een aanvraag voor een omgevingsvergunning ontvangen. De vergunning is aangevraagd voor het plaatsen van een container op een parkeerplaats van 1 t/m 3 mei 2024 op locatie Dr. Plesmansingel 14, 1185G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6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15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1</meta:user-defined>
    <meta:user-defined meta:name="DCTERMS.abstract">Betreft: aanvraag op locatie Dr. Plesmansingel 14, 1185GX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1 t/m 3 mei 2024, Dr. Plesmansingel 14, 1185GX Amstelv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9</meta:user-defined>
    <meta:user-defined meta:name="OVERHEIDop.GmbID/DC.identifier">gmb-2024-99159</meta:user-defined>
    <meta:user-defined meta:name="OVERHEIDop.versieInformatie"/>
  </office:meta>
</office:document-meta>
</file>