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27, Vuurbakenstraat 10, 4354 NW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27</text:p>
            <text:p text:style-name="common-al">De omschrijving van de zaak: het verbouwing van de woning</text:p>
            <text:p text:style-name="common-al">De ontvangstdatum van de zaak: 7 januari 2024</text:p>
            <text:p text:style-name="common-al">De globale locatie: Vuurbakenstraat 10, 4354 NW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Beschikking verlenging beslistermijn op locatie Vuurbakenstraat 10, 4354 NW Vrouwenpolder</meta:user-defined>
    <dc:language>nl</dc:language>
    <meta:user-defined meta:name="OVERHEIDop.locatietype/OVERHEIDop.gebiedsmarkering">Vlak</meta:user-defined>
    <meta:user-defined meta:name="DC.title">Kennisgeving termijnverlenging Z2024-00000027, Vuurbakenstraat 10, 4354 NW Vrouwenpold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56</meta:user-defined>
    <meta:user-defined meta:name="OVERHEIDop.GmbID/DC.identifier">gmb-2024-99156</meta:user-defined>
    <meta:user-defined meta:name="OVERHEIDop.versieInformatie"/>
  </office:meta>
</office:document-meta>
</file>