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Promotionele standplaats Megawatt 10-03-2024 / 10-03-2024 (Verkoopdagen/tijden) - Stadhuisplein (Almere Stad),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380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6 januari 2024</text:p>
            <text:p text:style-name="common-al">
            <text:span text:style-name="nadrukvet">Omschrijving:</text:span> Promotionele standplaats Megawatt 10-03-2024 / 10-03-2024 (Verkoopdagen/tijden)</text:p>
            <text:p text:style-name="common-al">
            <text:span text:style-name="nadrukvet">Locatie:</text:span> Stadhuisplein (Almere Stad), Stadhuispl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7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915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5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5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Promotionele standplaats Megawatt 10-03-2024 / 10-03-2024 (Verkoopdagen/tijden) - Stadhuisplein (Almere Stad), Stadhuisplei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154</meta:user-defined>
    <meta:user-defined meta:name="OVERHEIDop.GmbID/DC.identifier">gmb-2024-99154</meta:user-defined>
    <meta:user-defined meta:name="OVERHEIDop.versieInformatie"/>
  </office:meta>
</office:document-meta>
</file>