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UDENHOUTSEWEG 2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Udenhoutseweg 21 Helvoirt, weigering van de vergunning voor de realisatie van een derde uitweg, Z24 - 272096.</text:p>
            <text:p text:style-name="tussenkopcur">De beschikking is verzonden op 28 februar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1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– UDENHOUTSEWEG 21 HELVOI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151</meta:user-defined>
    <meta:user-defined meta:name="OVERHEIDop.GmbID/DC.identifier">gmb-2024-99151</meta:user-defined>
    <meta:user-defined meta:name="OVERHEIDop.versieInformatie"/>
  </office:meta>
</office:document-meta>
</file>