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weg 2, 1981 LB Velsen-Zuid, plaatsen reclamevitrine bij abr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kweg 2, 1981 LB Velsen-Zuid, plaatsen reclamevitrine bij abri</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Velsen-Zuid</text:span>
          </text:p>
            <text:p text:style-name="last-al">Parkweg 2, 1981 LB Velsen-Zuid, plaatsen reclamevitrine bij abri (28-12-2023) 045333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45333583</meta:user-defined>
    <meta:user-defined meta:name="DCTERMS.abstract">plaatsen reclamevitrine bij Arbri</meta:user-defined>
    <dc:language>nl</dc:language>
    <meta:user-defined meta:name="OVERHEIDop.locatietype/OVERHEIDop.gebiedsmarkering">Punt</meta:user-defined>
    <meta:user-defined meta:name="DC.title">Ingediende aanvraag omgevingsvergunning Parkweg 2, 1981 LB Velsen-Zuid, plaatsen reclamevitrine bij abri</meta:user-defined>
    <meta:user-defined meta:name="DCTERMS.W3CDTF/DCTERMS.available">2024-01-04</meta:user-defined>
    <meta:user-defined meta:name="DCTERMS.W3CDTF/OVERHEIDop.jaargang">2024</meta:user-defined>
    <meta:user-defined meta:name="OVERHEIDop.publicationIssue">9915</meta:user-defined>
    <meta:user-defined meta:name="OVERHEIDop.GmbID/DC.identifier">gmb-2024-9915</meta:user-defined>
    <meta:user-defined meta:name="OVERHEIDop.versieInformatie"/>
  </office:meta>
</office:document-meta>
</file>