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gen beslistermijn, herindelen van de voormalige showroom naar twaalf bedrijfsruimtes, Fazantenstraat 71O 1781XN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verlengen beslistermijn omgevingsvergunning met zes weken</text:span>
          </text:p>
            <text:p text:style-name="common-al">Burgemeester en wethouders van Den Helder maken bekend dat zij van de volgende aanvraag voor een omgevingsvergunning de beslistermijn met zes weken hebben verlengd:</text:p>
            <text:p text:style-name="common-al">Fazantenstraat 71O 1781XN Den Helder <text:span text:style-name="nadrukvet">herindelen van de voormalige showroom naar twaalf bedrijfsruimtes</text:span></text:p>
            <text:p text:style-name="common-al">
            <text:span text:style-name="nadrukvet">Verzenddatum: 29-02-2024</text:span>
          </text:p>
            <text:p text:style-name="common-al">Nieuwe uiterste beslistermijn: 03-04-2024</text:p>
            <text:p text:style-name="common-al">Geen bezwaar mogelijk</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99148</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148</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148</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826</meta:user-defined>
    <meta:user-defined meta:name="DCTERMS.abstract">herindelen van de voormalige showroom naar twaalf bedrijfsruimtes</meta:user-defined>
    <dc:language>nl</dc:language>
    <meta:user-defined meta:name="OVERHEIDop.locatietype/OVERHEIDop.gebiedsmarkering">Punt</meta:user-defined>
    <meta:user-defined meta:name="DC.title">Gemeente Den Helder, verlengen beslistermijn, herindelen van de voormalige showroom naar twaalf bedrijfsruimtes, Fazantenstraat 71O 1781XN Den Helder</meta:user-defined>
    <meta:user-defined meta:name="DCTERMS.W3CDTF/DCTERMS.available">2024-03-15</meta:user-defined>
    <meta:user-defined meta:name="DCTERMS.W3CDTF/OVERHEIDop.jaargang">2024</meta:user-defined>
    <meta:user-defined meta:name="OVERHEIDop.publicationIssue">99148</meta:user-defined>
    <meta:user-defined meta:name="OVERHEIDop.GmbID/DC.identifier">gmb-2024-99148</meta:user-defined>
    <meta:user-defined meta:name="OVERHEIDop.versieInformatie"/>
  </office:meta>
</office:document-meta>
</file>