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OPH00) G 1435, Oppenhuizen (OPH00) G 1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Oppenhuizen (OPH00) G 1435, Oppenhuizen (OPH00) G 1436 CLZ-00003482 het verlengen van de tijdelijke vergunning OV20210798, 2 plasdrassen (datum verzending brief / besluit: 29-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14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82</meta:user-defined>
    <meta:user-defined meta:name="DCTERMS.abstract">Verleende omgevingsvergunning regulier, Oppenhuizen (OPH00) G 1435, Oppenhuizen (OPH00) G 1436</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 Oppenhuizen (OPH00) G 1435, Oppenhuizen (OPH00) G 1436</meta:user-defined>
    <meta:user-defined meta:name="DCTERMS.W3CDTF/DCTERMS.available">2024-03-04</meta:user-defined>
    <meta:user-defined meta:name="DCTERMS.W3CDTF/OVERHEIDop.jaargang">2024</meta:user-defined>
    <meta:user-defined meta:name="OVERHEIDop.publicationIssue">99143</meta:user-defined>
    <meta:user-defined meta:name="OVERHEIDop.GmbID/DC.identifier">gmb-2024-99143</meta:user-defined>
    <meta:user-defined meta:name="OVERHEIDop.versieInformatie"/>
  </office:meta>
</office:document-meta>
</file>