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DRIEPOORTENWEG 5 / CRUQUIUSWEG 11te Arnhem</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RSK Netherlands B.V., namens Fluidmaster , een saneringsplan ingediend waarin staat hoe de verontreiniging met minerale olie, zware metalen en PCB’s aan de Driepoortenweg 5 / Cruquisweg 11 te Arnhem (locatienr: 0736) wordt aangepakt. Op 25 januari 2024 ontvingen wij een aanvulling hierop. Op 28 februari 2024 ontvingen wij een tweede addendum.</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waarbij geen reacties zijn betrokken, stemmen wij in met het saneringsplan. De sanering bestaat uit ontgraven en afvoeren van de sterk verontreinigde grond, Tevens wordt het verontreinigde grondwater gesaneerd door op te pompen, op locatie te zuiveren en te lozen. </text:p>
            <text:p text:style-name="common-al"/>
            <text:p text:style-name="tussenkopcur">Inzien</text:p>
            <text:p text:style-name="common-al">Via deze link is het dossier 6 weken te bekijken: </text:p>
            <text:p text:style-name="common-al">
            <text:a xlink:href="https://open.arnhem.nl/data/bodem/inzage4039556-0736.52.02.pdf" xlink:type="simple">https://open.arnhem.nl/data/bodem/inzage4039556-0736.52.02.pdf</text:a>
          </text:p>
            <text:p text:style-name="common-al"/>
            <text:p text:style-name="tussenkopcur">Bezwaar</text:p>
            <text:p text:style-name="common-al">Belanghebbenden kunnen tegen deze beschikking bezwaar maken. </text:p>
            <text:p text:style-name="last-al">Zie toelichting "<text:a xlink:href="http://www.arnhem.nl/actueel/Openbare_bekendmakingen/inzien_en_bezwaar_maken" xlink:type="simple">bezwaarschrif</text:a>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914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4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4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DRIEPOORTENWEG 5 / CRUQUIUSWEG 11te Arnhem</meta:user-defined>
    <meta:user-defined meta:name="DCTERMS.W3CDTF/DCTERMS.available">2024-03-04</meta:user-defined>
    <meta:user-defined meta:name="DCTERMS.W3CDTF/OVERHEIDop.jaargang">2024</meta:user-defined>
    <meta:user-defined meta:name="OVERHEIDop.publicationIssue">99141</meta:user-defined>
    <meta:user-defined meta:name="OVERHEIDop.GmbID/DC.identifier">gmb-2024-99141</meta:user-defined>
    <meta:user-defined meta:name="OVERHEIDop.versieInformatie"/>
  </office:meta>
</office:document-meta>
</file>