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april 2024 tot en met 1 mei 2024 aan Hoek Appeldijk en ter hoogte van Robberstraat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oek Appeldijk en Robberstraat 1, 4201 AK</text:span> (verzonden 27/2 ’24)</text:p>
            <text:p text:style-name="common-al">Vergunning tijdelijk gebruik openbare ruimte voor het plaatsen van een steiger Hoek Appeldijk en Robberstraat ter hoogte van nummer 1 van 1 april 2024 tot en met 1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4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4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4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van 1 april 2024 tot en met 1 mei 2024 aan Hoek Appeldijk en ter hoogte van Robberstraat 1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40</meta:user-defined>
    <meta:user-defined meta:name="OVERHEIDop.GmbID/DC.identifier">gmb-2024-99140</meta:user-defined>
    <meta:user-defined meta:name="OVERHEIDop.versieInformatie"/>
  </office:meta>
</office:document-meta>
</file>