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7 bomen (Selwerd fase 2, BEA, Verzoeklocatie 2024020700743, Populierenla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7 bomen (Selwerd fase 2, BEA aan </text:span>
            <text:span text:style-name="nadrukvet"> Verzoeklocatie 2024020700743 Populierenlaan, Groningen </text:span>
          </text:p>
            <text:p text:style-name="common-al">De gemeente Groningen heeft een omgevingsvergunning verleend. De gemeente geeft hiermee toestemming voor het vellen van 7 bomen (Selwerd fase 2, BEA aan  Verzoeklocatie 2024020700743 Populierenlaan, Groningen, dossiernummer GRN-00000670 (verzonden 29-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13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670</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vellen van 7 bomen (Selwerd fase 2, BEA, Verzoeklocatie 2024020700743, Populierenlaan, Groningen</meta:user-defined>
    <meta:user-defined meta:name="DCTERMS.W3CDTF/DCTERMS.available">2024-03-04</meta:user-defined>
    <meta:user-defined meta:name="DCTERMS.W3CDTF/OVERHEIDop.jaargang">2024</meta:user-defined>
    <meta:user-defined meta:name="OVERHEIDop.publicationIssue">99137</meta:user-defined>
    <meta:user-defined meta:name="OVERHEIDop.GmbID/DC.identifier">gmb-2024-99137</meta:user-defined>
    <meta:user-defined meta:name="OVERHEIDop.versieInformatie"/>
  </office:meta>
</office:document-meta>
</file>