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ot en met 45 van 1 maart 2024 tot en met 19 maart 2024 ter hoogte van Arkelstraat 4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Het college van burgemeester en wethouders van Gorinchem maakt bekend dat de volgende vergunningen zijn verleend:</text:p>
            <text:p text:style-name="common-al">
            <text:span text:style-name="nadrukvet">Arkelstraat 41 tot en met 45, 4201 KB</text:span> (verzonden 27/2 ’24)</text:p>
            <text:p text:style-name="common-al">Vergunning tijdelijk gebruik openbare ruimte voor het plaatsen van een steiger ter hoogte van Arkelstraat 41 tot en met 45 van 1 maart 2024 tot en met 19 maart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3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3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3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ot en met 45 van 1 maart 2024 tot en met 19 maart 2024 ter hoogte van Arkelstraat 41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34</meta:user-defined>
    <meta:user-defined meta:name="OVERHEIDop.GmbID/DC.identifier">gmb-2024-99134</meta:user-defined>
    <meta:user-defined meta:name="OVERHEIDop.versieInformatie"/>
  </office:meta>
</office:document-meta>
</file>