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containers ter hoogte van Eind 2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Eind 26, 4201 CR</text:span> (verzonden 27/2 ’24)</text:p>
            <text:p text:style-name="common-al">Vergunning tijdelijk gebruik openbare ruimte voor het plaatsen van twee containers ter hoogte van Eind 26 (overzijde nabij de Lingehaven) van 16 maart 2024 tot en met 18 maart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13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3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3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twee containers ter hoogte van Eind 26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131</meta:user-defined>
    <meta:user-defined meta:name="OVERHEIDop.GmbID/DC.identifier">gmb-2024-99131</meta:user-defined>
    <meta:user-defined meta:name="OVERHEIDop.versieInformatie"/>
  </office:meta>
</office:document-meta>
</file>