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huur </text:span>
            <text:span text:style-name="nadrukondlijn">De Vang 35</text:span>
          </text:p>
            <text:p text:style-name="al">Gemeente Hoorn heeft het voornemen om een strook grond te verhuren aan de eigenaar van de woning gelegen aan de De Vang 35, ten behoeve van het gebruik als tuin. Het perceel grond is gelegen aan De Vang 35 te Hoorn en heeft een oppervlakte van circa 17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Vang 35. De strook grond grenst direct aan zijn woning. Deze ligging van de grond maakt dat de eigenaar van De Vang 35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1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4/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4-03-05</meta:user-defined>
    <meta:user-defined meta:name="DCTERMS.W3CDTF/OVERHEIDop.jaargang">2024</meta:user-defined>
    <meta:user-defined meta:name="OVERHEIDop.publicationIssue">99130</meta:user-defined>
    <meta:user-defined meta:name="OVERHEIDop.GmbID/DC.identifier">gmb-2024-99130</meta:user-defined>
    <meta:user-defined meta:name="OVERHEIDop.versieInformatie"/>
  </office:meta>
</office:document-meta>
</file>