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vergroten van de woning, Meester Van Meelstraat 6 4838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4-00044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eester Van Meelstraat 6 4838BN Breda</text:p>
            <text:p text:style-name="common-al">
            <text:span text:style-name="nadrukvet">Projectomschrijving:</text:span> het vergroten van de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12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2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2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48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svrije omgevingsvergunning, het vergroten van de woning, Meester Van Meelstraat 6 4838BN Breda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126</meta:user-defined>
    <meta:user-defined meta:name="OVERHEIDop.GmbID/DC.identifier">gmb-2024-99126</meta:user-defined>
    <meta:user-defined meta:name="OVERHEIDop.versieInformatie"/>
  </office:meta>
</office:document-meta>
</file>