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22 februari 2024 tot en met 28 juni 2024 op de openbare weg ter hoogte van Arkelstraat 8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Arkelstraat 8, 4201 KC</text:span> (verzonden 22/2 ’24)</text:p>
            <text:p text:style-name="common-al">Vergunning tijdelijk gebruik openbare ruimte voor het plaatsen van een container op de openbare weg ter hoogte van Arkelstraat 8 van 22 februari 2024 tot en met 28 juni 2024 (incidenteel voor maximaal 1 dag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912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2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2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22 februari 2024 tot en met 28 juni 2024 op de openbare weg ter hoogte van Arkelstraat 8 te Gorinchem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122</meta:user-defined>
    <meta:user-defined meta:name="OVERHEIDop.GmbID/DC.identifier">gmb-2024-99122</meta:user-defined>
    <meta:user-defined meta:name="OVERHEIDop.versieInformatie"/>
  </office:meta>
</office:document-meta>
</file>