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Langendijk 1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s verleend in het kader van de Alcoholwet. </text:p>
            <text:p text:style-name="common-al">
            <text:span text:style-name="nadrukvet">Langendijk 17, 4201 CE</text:span> (verzonden 26/2 ’24)</text:p>
            <text:p text:style-name="common-al">Alcoholwetvergunning, Langendijk 17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9113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11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11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Langendijk 17 te Gorinchem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113</meta:user-defined>
    <meta:user-defined meta:name="OVERHEIDop.GmbID/DC.identifier">gmb-2024-99113</meta:user-defined>
    <meta:user-defined meta:name="OVERHEIDop.versieInformatie"/>
  </office:meta>
</office:document-meta>
</file>