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exploitatievergunning aan Boerenstraat 11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oerenstraat 11B, 4201 GA</text:span> (verzonden 27/2 ’24)</text:p>
            <text:p text:style-name="common-al">Wijziging exploitatievergunning voor een openbare inrichting, Boerenstraat 11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10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wijziging van de exploitatievergunning aan Boerenstraat 11B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109</meta:user-defined>
    <meta:user-defined meta:name="OVERHEIDop.GmbID/DC.identifier">gmb-2024-99109</meta:user-defined>
    <meta:user-defined meta:name="OVERHEIDop.versieInformatie"/>
  </office:meta>
</office:document-meta>
</file>