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Westeinde 57, 7991 RT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inde 57, 7991 RT Dwingeloo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een voetgangersbrug op het Landgoed Oldengaerde</text:p>
            <text:p text:style-name="common-al">
            
          </text:p>
            <text:p text:style-name="common-al">Westeinde 57, 7991 RT Dwingeloo, &lt;ACTIVITEIT&gt; (aanvraagdatum 14-02-2024, zaaknummer 2024-00763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910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31</meta:user-defined>
    <meta:user-defined meta:name="DCTERMS.abstract">Het plaatsen van een voetgangersbrug op het Landgoed Oldengaerde</meta:user-defined>
    <dc:language>nl</dc:language>
    <meta:user-defined meta:name="OVERHEIDop.locatietype/OVERHEIDop.gebiedsmarkering">Punt</meta:user-defined>
    <meta:user-defined meta:name="DC.title">Aanvraag omgevingsvergunning regulier Westeinde 57, 7991 RT Dwingeloo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03</meta:user-defined>
    <meta:user-defined meta:name="OVERHEIDop.GmbID/DC.identifier">gmb-2024-99103</meta:user-defined>
    <meta:user-defined meta:name="OVERHEIDop.versieInformatie"/>
  </office:meta>
</office:document-meta>
</file>