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epweg perceel K 120 121 130 en 131 en P 85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iepweg perceel K 120 121 130 en 131 en P 85, 9611, voor de bouw van een zonnepark, 27 december 2023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91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1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1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Siepweg perceel K 120 121 130 en 131 en P 85 Sappemeer aanvraag omgevingsvergun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9910</meta:user-defined>
    <meta:user-defined meta:name="OVERHEIDop.GmbID/DC.identifier">gmb-2024-9910</meta:user-defined>
    <meta:user-defined meta:name="OVERHEIDop.versieInformatie"/>
  </office:meta>
</office:document-meta>
</file>