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Vlijertsdijk 6: kappen 2 bomen (een Beuk en e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Vlijertsdijk 6 </text:p>
            <text:p text:style-name="common-al">Project: het kappen van 2 bomen (een Beuk en een Eik)</text:p>
            <text:p text:style-name="common-al">Verzonden: 22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045</meta:user-defined>
    <meta:user-defined meta:name="DCTERMS.abstract">het kappen van 2 bomen (een Beuk en een Eik)</meta:user-defined>
    <dc:language>nl</dc:language>
    <meta:user-defined meta:name="OVERHEIDop.locatietype/OVERHEIDop.gebiedsmarkering">Punt</meta:user-defined>
    <meta:user-defined meta:name="DC.title">Gemeente Dinkelland - verleende omgevingsvergunning, Deurningen, Vlijertsdijk 6: kappen 2 bomen (een Beuk en een Eik)</meta:user-defined>
    <meta:user-defined meta:name="DCTERMS.W3CDTF/DCTERMS.available">2024-01-04</meta:user-defined>
    <meta:user-defined meta:name="DCTERMS.W3CDTF/OVERHEIDop.jaargang">2024</meta:user-defined>
    <meta:user-defined meta:name="OVERHEIDop.publicationIssue">991</meta:user-defined>
    <meta:user-defined meta:name="OVERHEIDop.GmbID/DC.identifier">gmb-2024-991</meta:user-defined>
    <meta:user-defined meta:name="OVERHEIDop.versieInformatie"/>
  </office:meta>
</office:document-meta>
</file>