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tijden op 31 maart 2024, 8 en 19 mei 2024, 12 juni 2024, 20 en 21 augustus 2024, 28 oktober 2024, 22 tot en met 25 december 2024 en 29 en 30 december 2024 aan Grote Mark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Grote Markt 11, 4201 EA</text:span> (verzonden 26/2 ’24)</text:p>
            <text:p text:style-name="common-al">Incidentele ontheffing sluitingstijden op 31 maart 2024, 8 en 19 mei 2024, 12 juni 2024, 20 en 21 augustus 2024, 28 oktober 2024, 22 tot en met 25 december 2024 en 29 en 30 december 2024, Grote Markt 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9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9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tijden op 31 maart 2024, 8 en 19 mei 2024, 12 juni 2024, 20 en 21 augustus 2024, 28 oktober 2024, 22 tot en met 25 december 2024 en 29 en 30 december 2024 aan Grote Markt 11 te Gorinchem</meta:user-defined>
    <meta:user-defined meta:name="DCTERMS.W3CDTF/DCTERMS.available">2024-03-05</meta:user-defined>
    <meta:user-defined meta:name="DCTERMS.W3CDTF/OVERHEIDop.jaargang">2024</meta:user-defined>
    <meta:user-defined meta:name="OVERHEIDop.publicationIssue">99099</meta:user-defined>
    <meta:user-defined meta:name="OVERHEIDop.GmbID/DC.identifier">gmb-2024-99099</meta:user-defined>
    <meta:user-defined meta:name="OVERHEIDop.versieInformatie"/>
  </office:meta>
</office:document-meta>
</file>