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realiseren van een dakopbouw en het aanpassen van een dakkapel op de locatie Speenkruidhof 3, 3417 RC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256840 en OLO nummer 8325711</text:p>
            <text:p text:style-name="common-al">Op 31 december 2023 heeft de gemeente een aanvraag ontvangen voor een omgevingsvergunning Speenkruidhof 3, 3417 RC Montfoort.</text:p>
            <text:p text:style-name="common-al">De aanvraag betreft het realiseren van een dakopbouw en het aanpassen van een dakkapel. De gemeente heeft op 23 februari 2024 besloten om de beslistermijn te verlengen voor een periode van zes wek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nr. 2568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909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9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9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voor het realiseren van een dakopbouw en het aanpassen van een dakkapel op de locatie Speenkruidhof 3, 3417 RC Montfoort.</meta:user-defined>
    <meta:user-defined meta:name="DCTERMS.W3CDTF/DCTERMS.available">2024-03-04</meta:user-defined>
    <meta:user-defined meta:name="DCTERMS.W3CDTF/OVERHEIDop.jaargang">2024</meta:user-defined>
    <meta:user-defined meta:name="OVERHEIDop.publicationIssue">99096</meta:user-defined>
    <meta:user-defined meta:name="OVERHEIDop.GmbID/DC.identifier">gmb-2024-99096</meta:user-defined>
    <meta:user-defined meta:name="OVERHEIDop.versieInformatie"/>
  </office:meta>
</office:document-meta>
</file>