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en op 8 mei 2024, 20 en 21 augustus 2024 en 24 tot en met 26 december 2024 aan Langendijk 5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8, 4201 CJ</text:span> (verzonden 26/2 ’24)</text:p>
            <text:p text:style-name="common-al">Incidentele ontheffing sluitingstijden op 8 mei 2024, 20 en 21 augustus 2024 en 24 tot en met 26 december 2024, Langendijk 5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0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op 8 mei 2024, 20 en 21 augustus 2024 en 24 tot en met 26 december 2024 aan Langendijk 58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094</meta:user-defined>
    <meta:user-defined meta:name="OVERHEIDop.GmbID/DC.identifier">gmb-2024-99094</meta:user-defined>
    <meta:user-defined meta:name="OVERHEIDop.versieInformatie"/>
  </office:meta>
</office:document-meta>
</file>