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De Heksenketel, Dorpstraat 64, 7361 AW Beekberg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ijdelijke uitbreiding openingstijden en oppervlakte terrasvergunning</text:p>
            <text:p text:style-name="common-al">Naam onderneming: De Heksenketel Beekbergen B.V.</text:p>
            <text:p text:style-name="common-al">Locatie: Dorpstraat 64, 7361 AW Beekbergen</text:p>
            <text:p text:style-name="common-al">Reden vergunning: uitbreiding tijdens de Veluwse Avondmarkt en Oud en Nieuw</text:p>
            <text:p text:style-name="common-al">Datum vergunning: 29 februari 2024</text:p>
            <text:p text:style-name="common-al">Vergunningnummer: 0200490882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9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08828</meta:user-defined>
    <dc:language>nl</dc:language>
    <meta:user-defined meta:name="OVERHEIDop.locatietype/OVERHEIDop.gebiedsmarkering">Punt</meta:user-defined>
    <meta:user-defined meta:name="DC.title">Terra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92</meta:user-defined>
    <meta:user-defined meta:name="OVERHEIDop.GmbID/DC.identifier">gmb-2024-99092</meta:user-defined>
    <meta:user-defined meta:name="OVERHEIDop.versieInformatie"/>
  </office:meta>
</office:document-meta>
</file>