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terras aan Muzenlaan 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uzenlaan 3, 4207 TA</text:span> (verzonden 28/02/ ’24) </text:p>
            <text:p text:style-name="common-al">het realiseren van een dakterra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13-03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908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8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8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terras aan Muzenlaan 3 te Gorinchem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089</meta:user-defined>
    <meta:user-defined meta:name="OVERHEIDop.GmbID/DC.identifier">gmb-2024-99089</meta:user-defined>
    <meta:user-defined meta:name="OVERHEIDop.versieInformatie"/>
  </office:meta>
</office:document-meta>
</file>