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103241, Industrieweg 15b, 2631PG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Tijdelijke container plaatsen</text:p>
            <text:p text:style-name="common-al">OLO-nummer: 8103241</text:p>
            <text:p text:style-name="common-al">Locatie: Industrieweg 15b 2631PG Nootdorp</text:p>
            <text:p text:style-name="common-al">Datum besluit: 28-02-2024</text:p>
            <text:p text:style-name="common-al">
            <text:span text:style-name="nadrukvet">Bezwaar maken</text:span>
          </text:p>
            <text:p text:style-name="common-al">Tegen dit besluit kunnen belanghebbenden beroep instellen bij de rechtbank 's-Gravenhage, Sector Bestuursrecht, Postbus 20302, 2500 EH  Den Haag, tel. 088 - 361 20 26. De beroepstermijn bedraagt zes weken en gaat in op de dag na de verzenddatum van dit besluit. In het beroepschrift moeten staan: uw naam en adres, de datum, tegen welk besluit u beroep instelt (vermeld onderwerp, datum en kenmerk besluit) en de reden waarom u beroep instelt. Denk er aan om het beroepschrift te ondertekenen.</text:p>
            <text:p text:style-name="common-al">Als een spoedeisend belang aanwezig is, dan kan de indiener van een beroep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<text:a xlink:href="mailto:info@pijnacker-nootdorp.nl" xlink:type="simple">info@pijnacker-nootdorp.nl</text:a>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9087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08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08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0263</meta:user-defined>
    <meta:user-defined meta:name="DCTERMS.abstract">Tijdelijke container plaatsen </meta:user-defined>
    <dc:language>nl</dc:language>
    <meta:user-defined meta:name="OVERHEIDop.locatietype/OVERHEIDop.gebiedsmarkering">Punt</meta:user-defined>
    <meta:user-defined meta:name="DC.title">Verleende omgevingsvergunning: 8103241, Industrieweg 15b, 2631PG Nootdorp</meta:user-defined>
    <meta:user-defined meta:name="DCTERMS.W3CDTF/DCTERMS.available">2024-03-04</meta:user-defined>
    <meta:user-defined meta:name="DCTERMS.W3CDTF/OVERHEIDop.jaargang">2024</meta:user-defined>
    <meta:user-defined meta:name="OVERHEIDop.publicationIssue">99087</meta:user-defined>
    <meta:user-defined meta:name="OVERHEIDop.GmbID/DC.identifier">gmb-2024-99087</meta:user-defined>
    <meta:user-defined meta:name="OVERHEIDop.versieInformatie"/>
  </office:meta>
</office:document-meta>
</file>